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429cm" fo:margin-left="-0.25cm" fo:margin-right="-0.178cm" fo:margin-top="0cm" fo:margin-bottom="0cm" table:align="margins" style:writing-mode="lr-tb"/>
    </style:style>
    <style:style style:name="Tabela1.A" style:family="table-column">
      <style:table-column-properties style:column-width="13.083cm" style:rel-column-width="49191*"/>
    </style:style>
    <style:style style:name="Tabela1.B" style:family="table-column">
      <style:table-column-properties style:column-width="4.205cm" style:rel-column-width="15815*"/>
    </style:style>
    <style:style style:name="Tabela1.C" style:family="table-column">
      <style:table-column-properties style:column-width="0.141cm" style:rel-column-width="529*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727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122cm" fo:keep-together="auto"/>
    </style:style>
    <style:style style:name="Tabela1.5" style:family="table-row">
      <style:table-row-properties style:min-row-height="0.118cm"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2.187cm"/>
    </style:style>
    <style:style style:name="Tabela2.B" style:family="table-column">
      <style:table-column-properties style:column-width="3.926cm"/>
    </style:style>
    <style:style style:name="Tabela2.C" style:family="table-column">
      <style:table-column-properties style:column-width="0.13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Tabela2.2" style:family="table-row">
      <style:table-row-properties style:min-row-height="0.49cm" fo:keep-together="auto"/>
    </style:style>
    <style:style style:name="Tabela2.3" style:family="table-row">
      <style:table-row-properties style:min-row-height="0.489cm" fo:keep-together="auto"/>
    </style:style>
    <style:style style:name="Tabela2.5" style:family="table-row">
      <style:table-row-properties style:min-row-height="0.238cm" fo:keep-together="auto"/>
    </style:style>
    <style:style style:name="Tabela2.13" style:family="table-row">
      <style:table-row-properties style:min-row-height="0.159cm" fo:keep-together="auto"/>
    </style:style>
    <style:style style:name="Tabela2.16" style:family="table-row">
      <style:table-row-properties style:min-row-height="1.191cm" fo:keep-together="auto"/>
    </style:style>
    <style:style style:name="Tabela3" style:family="table">
      <style:table-properties style:width="16.002cm" fo:margin-left="-0.191cm" fo:margin-top="0cm" fo:margin-bottom="0cm" table:align="left" style:writing-mode="lr-tb"/>
    </style:style>
    <style:style style:name="Tabela3.A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3.2" style:family="table-row">
      <style:table-row-properties style:min-row-height="0.101cm" fo:keep-together="auto"/>
    </style:style>
    <style:style style:name="Tabela4" style:family="table">
      <style:table-properties style:width="16.443cm" fo:margin-left="-0.25cm" fo:margin-top="0cm" fo:margin-bottom="0cm" table:align="left" style:writing-mode="lr-tb"/>
    </style:style>
    <style:style style:name="Tabela4.A" style:family="table-column">
      <style:table-column-properties style:column-width="8.894cm"/>
    </style:style>
    <style:style style:name="Tabela4.B" style:family="table-column">
      <style:table-column-properties style:column-width="6.202cm"/>
    </style:style>
    <style:style style:name="Tabela4.C" style:family="table-column">
      <style:table-column-properties style:column-width="1.348cm"/>
    </style:style>
    <style:style style:name="Tabela4.1" style:family="table-row">
      <style:table-row-properties style:min-row-height="0.979cm"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5" style:family="table">
      <style:table-properties style:width="16.443cm" fo:margin-left="-0.25cm" fo:margin-top="0cm" fo:margin-bottom="0cm" table:align="left" style:writing-mode="lr-tb"/>
    </style:style>
    <style:style style:name="Tabela5.A" style:family="table-column">
      <style:table-column-properties style:column-width="8.223cm"/>
    </style:style>
    <style:style style:name="Tabela5.B" style:family="table-column">
      <style:table-column-properties style:column-width="8.22cm"/>
    </style:style>
    <style:style style:name="Tabela5.1" style:family="table-row">
      <style:table-row-properties style:min-row-height="0.238cm" fo:keep-together="auto"/>
    </style:style>
    <style:style style:name="Tabela5.A1" style:family="table-cell">
      <style:table-cell-properties fo:padding-left="0.191cm" fo:padding-right="0.191cm" fo:padding-top="0cm" fo:padding-bottom="0cm" fo:border="0.5pt solid #000001"/>
    </style:style>
    <style:style style:name="Tabela5.2" style:family="table-row">
      <style:table-row-properties fo:keep-together="auto"/>
    </style:style>
    <style:style style:name="Tabela6" style:family="table">
      <style:table-properties style:width="16.443cm" fo:margin-left="-0.25cm" fo:margin-top="0cm" fo:margin-bottom="0cm" table:align="left" style:writing-mode="lr-tb"/>
    </style:style>
    <style:style style:name="Tabela6.A" style:family="table-column">
      <style:table-column-properties style:column-width="16.44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1"/>
    </style:style>
    <style:style style:name="Tabela7" style:family="table">
      <style:table-properties style:width="16.249cm" fo:margin-left="-0.191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1"/>
    </style:style>
    <style:style style:name="Tabela8" style:family="table">
      <style:table-properties style:width="16.443cm" fo:margin-left="-0.25cm" fo:margin-top="0cm" fo:margin-bottom="0cm" table:align="left" style:writing-mode="lr-tb"/>
    </style:style>
    <style:style style:name="Tabela8.A" style:family="table-column">
      <style:table-column-properties style:column-width="16.44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1"/>
    </style:style>
    <style:style style:name="Tabela9" style:family="table">
      <style:table-properties style:width="16.443cm" fo:margin-left="-0.25cm" fo:margin-top="0cm" fo:margin-bottom="0cm" table:align="left" style:writing-mode="lr-tb"/>
    </style:style>
    <style:style style:name="Tabela9.A" style:family="table-column">
      <style:table-column-properties style:column-width="16.4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1"/>
    </style:style>
    <style:style style:name="Tabela10" style:family="table">
      <style:table-properties style:width="15.09cm" fo:margin-left="1.891cm" fo:margin-top="0cm" fo:margin-bottom="0cm" table:align="left" style:writing-mode="lr-tb"/>
    </style:style>
    <style:style style:name="Tabela10.A" style:family="table-column">
      <style:table-column-properties style:column-width="15.0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10.5" style:family="table-row">
      <style:table-row-properties style:min-row-height="13.107cm" fo:keep-together="auto"/>
    </style:style>
    <style:style style:name="Tabela11" style:family="table">
      <style:table-properties style:width="17.403cm" fo:margin-left="-0.25cm" fo:margin-right="-0.152cm" fo:margin-top="0cm" fo:margin-bottom="0cm" table:align="margins" style:writing-mode="lr-tb"/>
    </style:style>
    <style:style style:name="Tabela11.A" style:family="table-column">
      <style:table-column-properties style:column-width="5.569cm" style:rel-column-width="20971*"/>
    </style:style>
    <style:style style:name="Tabela11.B" style:family="table-column">
      <style:table-column-properties style:column-width="6.304cm" style:rel-column-width="23740*"/>
    </style:style>
    <style:style style:name="Tabela11.C" style:family="table-column">
      <style:table-column-properties style:column-width="5.53cm" style:rel-column-width="20824*"/>
    </style:style>
    <style:style style:name="Tabela11.1" style:family="table-row">
      <style:table-row-properties style:row-height="2.011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1"/>
    </style:style>
    <style:style style:name="Tabela11.2" style:family="table-row">
      <style:table-row-properties style:min-row-height="0.132cm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orphans="0" fo:widows="0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List_20_Paragraph">
      <style:paragraph-properties fo:margin-left="1.90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118cm"/>
        </style:tab-stops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1.905cm" fo:margin-right="0cm" fo:text-align="center" style:justify-single-word="false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top="0cm" fo:margin-bottom="0cm" style:contextual-spacing="false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font-size="8.5pt" fo:font-weight="bold" fo:background-color="#ffffff" style:font-size-asian="8.5pt" style:font-weight-asian="bold" style:font-size-complex="8.5pt"/>
    </style:style>
    <style:style style:name="P35" style:family="paragraph" style:parent-style-name="List_20_Paragraph">
      <style:paragraph-properties fo:margin-left="3.8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.5pt" fo:background-color="#ffffff" style:font-size-asian="8.5pt" style:font-size-complex="8.5pt"/>
    </style:style>
    <style:style style:name="P36" style:family="paragraph" style:parent-style-name="Standard">
      <style:paragraph-properties fo:margin-top="0cm" fo:margin-bottom="0cm" style:contextual-spacing="false"/>
      <style:text-properties fo:font-size="8.5pt" style:font-size-asian="8.5pt" style:font-size-complex="8.5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font-size="8.5pt" fo:font-style="italic" fo:background-color="#ffffff" style:font-size-asian="8.5pt" style:font-style-asian="italic" style:font-size-complex="8.5pt"/>
    </style:style>
    <style:style style:name="P38" style:family="paragraph" style:parent-style-name="Standard">
      <style:paragraph-properties fo:margin-left="1.905cm" fo:margin-right="0cm" fo:text-indent="0cm" style:auto-text-indent="false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List_20_Paragraph" style:list-style-name="WWNum9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List_20_Paragraph" style:list-style-name="WWNum6">
      <style:paragraph-properties fo:margin-left="0.501cm" fo:margin-right="0cm" fo:margin-top="0cm" fo:margin-bottom="0cm" style:contextual-spacing="false" fo:text-indent="-0.501cm" style:auto-text-indent="false"/>
    </style:style>
    <style:style style:name="P44" style:family="paragraph" style:parent-style-name="List_20_Paragraph" style:list-style-name="WWNum6">
      <style:paragraph-properties fo:margin-left="0.501cm" fo:margin-right="0cm" fo:margin-top="0cm" fo:margin-bottom="0cm" style:contextual-spacing="false" fo:text-indent="-0.501cm" style:auto-text-indent="false"/>
      <style:text-properties fo:font-size="8.5pt" fo:background-color="#ffffff" style:font-size-asian="8.5pt" style:font-size-complex="8.5pt"/>
    </style:style>
    <style:style style:name="P45" style:family="paragraph" style:parent-style-name="List_20_Paragraph" style:list-style-name="WWNum6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font-size="8.5pt" fo:background-color="#ffffff" style:font-size-asian="8.5pt" style:font-size-complex="8.5pt"/>
    </style:style>
    <style:style style:name="P46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size="8.5pt" fo:background-color="#ffffff" style:font-size-asian="8.5pt" style:font-size-complex="8.5pt"/>
    </style:style>
    <style:style style:name="P47" style:family="paragraph" style:parent-style-name="Standard" style:master-page-name="Standard">
      <style:paragraph-properties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 style:master-page-name="Converted1">
      <style:paragraph-properties style:page-number="auto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49" style:family="paragraph" style:parent-style-name="Standard" style:list-style-name="WWNum1">
      <style:paragraph-properties fo:text-align="center" style:justify-single-word="false" fo:padding="0cm" fo:border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 style:list-style-name="WWNum4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8.5pt" fo:background-color="#ffffff" style:font-size-asian="8.5pt" style:font-size-complex="8.5pt"/>
    </style:style>
    <style:style style:name="P51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fo:font-size="8.5pt" fo:background-color="#ffffff" style:font-size-asian="8.5pt" style:font-size-complex="8.5pt"/>
    </style:style>
    <style:style style:name="P52" style:family="paragraph" style:parent-style-name="Standard" style:list-style-name="WWNum6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font-size="8.5pt" fo:background-color="#ffffff" style:font-size-asian="8.5pt" style:font-size-complex="8.5pt"/>
    </style:style>
    <style:style style:name="P53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fo:font-size="8.5pt" fo:background-color="#ffffff" style:font-size-asian="8.5pt" style:font-size-complex="8.5pt"/>
    </style:style>
    <style:style style:name="P54" style:family="paragraph" style:parent-style-name="Standard" style:list-style-name="WWNum5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font-size="8.5pt" fo:background-color="#ffffff" style:font-size-asian="8.5pt" style:font-size-complex="8.5pt"/>
    </style:style>
    <style:style style:name="P55" style:family="paragraph" style:parent-style-name="Standard" style:list-style-name="WWNum5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fo:font-size="8.5pt" style:font-size-asian="8.5pt" style:font-size-complex="8.5pt"/>
    </style:style>
    <style:style style:name="P56" style:family="paragraph" style:parent-style-name="Standard" style:list-style-name="WWNum5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font-size="8.5pt" style:font-size-asian="8.5pt" style:font-size-complex="8.5pt"/>
    </style:style>
    <style:style style:name="P57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fo:font-style="italic" fo:background-color="#ffffff" loext:char-shading-value="0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fo:font-size="8.5pt" style:font-size-asian="8.5pt" style:font-size-complex="8.5pt"/>
    </style:style>
    <style:style style:name="T7" style:family="text">
      <style:text-properties fo:font-size="8.5pt" fo:background-color="#ffffff" loext:char-shading-value="0" style:font-size-asian="8.5pt" style:font-size-complex="8.5pt"/>
    </style:style>
    <style:style style:name="T8" style:family="text">
      <style:text-properties officeooo:rsid="001d853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d8532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1"><text:s text:c="39"/><text:span text:style-name="T9">Załącznik do zarządzenia Nr 2/202</text:span><text:span text:style-name="T10">4</text:span></text:p>
      <text:p text:style-name="P15"><text:s text:c="82"/><text:tab/> <text:s text:c="10"/>Kierownika Gminnego Klubu <text:s text:c="5"/></text:p>
      <text:p text:style-name="P16"><text:s text:c="95"/>Dziecięcego przy Zespole Placówek</text:p>
      <text:p text:style-name="P13"><text:span text:style-name="T9"><text:s text:c="95"/>Oświatowych w Winnicy</text:span> <text:s text:c="19"/></text:p>
      <text:p text:style-name="P13"><text:s text:c="95"/>Data złożenia wniosku-.................</text:p>
      <text:p text:style-name="P41"/>
      <text:p text:style-name="Standard"/>
      <text:p text:style-name="P29"/>
      <text:p text:style-name="P29"/>
      <text:p text:style-name="P29"/>
      <text:p text:style-name="P27">WNIOSEK O PRZYJĘCIE DZIECKA </text:p>
      <text:p text:style-name="P27"><text:s/>do Klubu Dziecięcego przy Zespole Placówek Oświatowych w Winnicy <text:s/>w roku szkolnym 202<text:span text:style-name="T8">4</text:span>/202<text:span text:style-name="T8">5</text:span></text:p>
      <text:p text:style-name="P29"><text:span text:style-name="T3"><text:s text:c="2"/>( Wniosek </text:span><text:span text:style-name="T4"><text:s/>wypełniają <text:s/>rodzice /prawni <text:s/>opiekunowie. </text:span><text:span text:style-name="T3">Wymagane podpisy obojga rodziców/prawnych opiekunów).</text:span></text:p>
      <text:p text:style-name="P39">DANE OSOBOWE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">Imię 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1" table:number-columns-spanned="2" office:value-type="string">
            <text:p text:style-name="P1">Nazwisko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table:number-columns-spanned="2" office:value-type="string">
            <text:p text:style-name="P1">Data urodzenia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table:number-columns-spanned="2" office:value-type="string">
            <text:p text:style-name="P1">PESEL(w przypadku, gdy nie nadano numeru PESEL-numer i seria dokumentu potwierdzającego tożsamość) 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1" table:number-columns-spanned="2" office:value-type="string">
            <text:p text:style-name="P1">Adres zamieszkania: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1" table:number-columns-spanned="2" office:value-type="string">
            <text:p text:style-name="P1">Ulica</text:p>
            <text:p text:style-name="P1"/>
          </table:table-cell>
          <table:covered-table-cell/>
          <table:table-cell table:style-name="Tabela1.A1" office:value-type="string">
            <text:p text:style-name="P1">Nr domu </text:p>
          </table:table-cell>
        </table:table-row>
        <table:table-row table:style-name="Tabela1.5">
          <table:table-cell table:style-name="Tabela1.A1" office:value-type="string">
            <text:p text:style-name="P1">Kod pocztowy</text:p>
            <text:p text:style-name="P1"/>
          </table:table-cell>
          <table:table-cell table:style-name="Tabela1.A1" table:number-columns-spanned="2" office:value-type="string">
            <text:p text:style-name="P1">Miejscowość</text:p>
          </table:table-cell>
          <table:covered-table-cell/>
        </table:table-row>
      </table:table>
      <text:p text:style-name="P2"/>
      <text:p text:style-name="P2"><text:soft-page-break/></text:p>
      <text:p text:style-name="P2"/>
      <text:list text:style-name="WWNum1">
        <text:list-item>
          <text:p text:style-name="P49"><text:s/>DANE <text:s/>OSOBOWE RODZICÓW / OPIEKUNÓW KANDYDAT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7">Dane osobowe matki/opiekunki dzieck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2">
          <table:table-cell table:style-name="Tabela2.A1" table:number-columns-spanned="2" office:value-type="string">
            <text:p text:style-name="P1">Imię i nazwisko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3">
          <table:table-cell table:style-name="Tabela2.A1" table:number-columns-spanned="2" office:value-type="string">
            <text:p text:style-name="P1">PESEL (w przypadku, gdy nie nadano numeru PESEL-numer i seria dokumentu potwierdzającego tożsamość) :</text:p>
            <text:p text:style-name="P1"/>
            <text:p text:style-name="P1">Data urodzenia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1">Adres zamieszkania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5">
          <table:table-cell table:style-name="Tabela2.A1" table:number-columns-spanned="2" office:value-type="string">
            <text:p text:style-name="P1">Ulica</text:p>
            <text:p text:style-name="P1"/>
          </table:table-cell>
          <table:covered-table-cell/>
          <table:table-cell table:style-name="Tabela2.A1" office:value-type="string">
            <text:p text:style-name="P1">Nr domu</text:p>
          </table:table-cell>
        </table:table-row>
        <table:table-row table:style-name="Tabela2.5">
          <table:table-cell table:style-name="Tabela2.A1" office:value-type="string">
            <text:p text:style-name="P1">Kod pocztowy</text:p>
            <text:p text:style-name="P1"/>
          </table:table-cell>
          <table:table-cell table:style-name="Tabela2.A1" table:number-columns-spanned="2" office:value-type="string">
            <text:p text:style-name="P1">Miejscowość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Miejsce pracy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Adres e-mail:</text:p>
            <text:p text:style-name="P1"/>
          </table:table-cell>
          <table:table-cell table:style-name="Tabela2.A1" table:number-columns-spanned="2" office:value-type="string">
            <text:p text:style-name="P1">Tel kontaktowy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Dane osobowe ojca/opiekuna dzieck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1">Imię i nazwisko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1">PESEL(w przypadku, gdy nie nadano numeru PESEL-numer i seria dokumentu potwierdzającego tożsamość) :</text:p>
            <text:p text:style-name="P1"/>
            <text:p text:style-name="P1">Data urodzenia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5">
          <table:table-cell table:style-name="Tabela2.A1" table:number-columns-spanned="2" office:value-type="string">
            <text:p text:style-name="P1">Adres zamieszkania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3">
          <table:table-cell table:style-name="Tabela2.A1" table:number-columns-spanned="2" office:value-type="string">
            <text:p text:style-name="P1">Ulica<text:soft-page-break/></text:p>
            <text:p text:style-name="P1"/>
          </table:table-cell>
          <table:covered-table-cell/>
          <table:table-cell table:style-name="Tabela2.A1" office:value-type="string">
            <text:p text:style-name="P1">Nr domu</text:p>
          </table:table-cell>
        </table:table-row>
        <table:table-row table:style-name="Tabela2.13">
          <table:table-cell table:style-name="Tabela2.A1" office:value-type="string">
            <text:p text:style-name="P1">Kod pocztowy</text:p>
            <text:p text:style-name="P1"/>
          </table:table-cell>
          <table:table-cell table:style-name="Tabela2.A1" table:number-columns-spanned="2" office:value-type="string">
            <text:p text:style-name="P1">Miejscowość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Miejsce pracy: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6">
          <table:table-cell table:style-name="Tabela2.A1" office:value-type="string">
            <text:p text:style-name="P1">Adres e-mail:</text:p>
            <text:p text:style-name="P1"/>
          </table:table-cell>
          <table:table-cell table:style-name="Tabela2.A1" table:number-columns-spanned="2" office:value-type="string">
            <text:p text:style-name="P1">Tel kontaktowy:</text:p>
          </table:table-cell>
          <table:covered-table-cell/>
        </table:table-row>
      </table:table>
      <text:p text:style-name="P6"/>
      <text:p text:style-name="P4"/>
      <text:p text:style-name="P6"/>
      <text:p text:style-name="P24">III. RODZEŃSTWO DZIECKA</text:p>
      <text:p text:style-name="P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Liczba</text:p>
          </table:table-cell>
          <table:table-cell table:style-name="Tabela3.A1" office:value-type="string">
            <text:p text:style-name="P3">Wiek</text:p>
          </table:table-cell>
        </table:table-row>
        <table:table-row table:style-name="Tabela3.2">
          <table:table-cell table:style-name="Tabela3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23"/>
      <text:p text:style-name="P21">IV. KRYTERIA DAJĄCE PIERWSZEŃSTWO PRZYJĘCIA DO PLACÓWKI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17">Informacja o spełnianiu kryteriów, dających pierwszeństwo w przyjęciu do placówki </text:p>
            <text:p text:style-name="P14">Uchwała Nr XVII/127/2020 Rady Gminy Winnica z dnia 24 sierpnia 2020 r.</text:p>
          </table:table-cell>
          <table:table-cell table:style-name="Tabela4.A1" table:number-rows-spanned="2" office:value-type="string">
            <text:p text:style-name="P17">Dokument potwierdzający spełnianie wybranego kryterium</text:p>
            <text:p text:style-name="P1"/>
            <text:p text:style-name="P1"><text:s/>( załącznik do wniosku )</text:p>
          </table:table-cell>
          <table:table-cell table:style-name="Tabela4.A1" office:value-type="string">
            <text:p text:style-name="P17"><text:s/>Zgłoszenie kryterium do oceny* </text:p>
          </table:table-cell>
        </table:table-row>
        <table:table-row table:style-name="Tabela4.1">
          <table:covered-table-cell table:style-name="Tabela4.A1"/>
          <table:covered-table-cell table:style-name="Tabela4.A1"/>
          <table:table-cell table:style-name="Tabela4.A1" office:value-type="string">
            <text:p text:style-name="P1">Tak</text:p>
          </table:table-cell>
        </table:table-row>
        <table:table-row table:style-name="Tabela4.3">
          <table:table-cell table:style-name="Tabela4.A1" office:value-type="string">
            <text:p text:style-name="P1">1.Oboje rodzice zamieszkują na terenie Gminy Winnica.(10 pkt.)</text:p>
          </table:table-cell>
          <table:table-cell table:style-name="Tabela4.A1" office:value-type="string">
            <text:p text:style-name="P14">Jeżeli adres <text:s/>zameldowania jest inny niż adres zamieszkania, wypełnić oświadczenie o aktualnym stanie zamieszkania.</text:p>
          </table:table-cell>
          <table:table-cell table:style-name="Tabela4.A1" office:value-type="string">
            <text:p text:style-name="P1"/>
          </table:table-cell>
        </table:table-row>
        <table:table-row table:style-name="Tabela4.4">
          <table:table-cell table:style-name="Tabela4.A1" office:value-type="string">
            <text:p text:style-name="P1">2.Oboje rodzice pracują zawodowo lub prowadzą <text:soft-page-break/>działalność gospodarczą lub uczą się w systemie dziennym lub pracują w gospodarstwie rolnym <text:s text:c="2"/></text:p>
            <text:p text:style-name="P1">(1 rodzic-5pkt.; 2 <text:s/>rodziców-10pkt.)</text:p>
          </table:table-cell>
          <table:table-cell table:style-name="Tabela4.A1" office:value-type="string">
            <text:p text:style-name="P14">Zaświadczenie o zatrudnieniu, <text:soft-page-break/>aktualny wydruk z CEIDG/KRS, zaświadczenie z uczelni, zaświadczenie z KRUS o podleganiu ubezpieczeniu rolników oraz zaświadczenie o wielkości użytków rolnych.</text:p>
          </table:table-cell>
          <table:table-cell table:style-name="Tabela4.A1" office:value-type="string">
            <text:p text:style-name="P1"/>
          </table:table-cell>
        </table:table-row>
        <table:table-row table:style-name="Tabela4.5">
          <table:table-cell table:style-name="Tabela4.A1" office:value-type="string">
            <text:p text:style-name="P1">3.Kandydat, którego dotyczy wniosek legitymuje się orzeczeniem o niepełnosprawności.</text:p>
            <text:p text:style-name="P1">(10 pkt.)</text:p>
          </table:table-cell>
          <table:table-cell table:style-name="Tabela4.A1" office:value-type="string">
            <text:p text:style-name="P14">Orzeczenie o niepełnosprawności ( kopia potwierdzona za zgodność z oryginałem przez rodzica)</text:p>
          </table:table-cell>
          <table:table-cell table:style-name="Tabela4.A1" office:value-type="string">
            <text:p text:style-name="P1"/>
          </table:table-cell>
        </table:table-row>
        <table:table-row table:style-name="Tabela4.6">
          <table:table-cell table:style-name="Tabela4.A1" office:value-type="string">
            <text:p text:style-name="P1">4.Kandydat, którego dotyczy wniosek pochodzi <text:s/>z wielodzietnej rodziny, posiadającej co najmniej 3 małoletnich dzieci ( w roku, w którym ma być przyjęty do Klubu).</text:p>
            <text:p text:style-name="P1">(10 pkt.)</text:p>
          </table:table-cell>
          <table:table-cell table:style-name="Tabela4.A1" office:value-type="string">
            <text:p text:style-name="P14"/>
            <text:p text:style-name="P14">Oświadczenie rodzica o wielodzietności.</text:p>
          </table:table-cell>
          <table:table-cell table:style-name="Tabela4.A1" office:value-type="string">
            <text:p text:style-name="P1"/>
          </table:table-cell>
        </table:table-row>
      </table:table>
      <text:p text:style-name="P17"/>
      <text:p text:style-name="P17">*W przypadku zaznaczenia odpowiedzi TAK należy dołączyć odpowiedni załącznik.</text:p>
      <text:p text:style-name="P17"/>
      <text:p text:style-name="P18">V. <text:s/>INFORMACJE O POBYCIE DZIECKA W KLUBIE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0">Od poniedziałku do piątku</text:p>
          </table:table-cell>
          <table:table-cell office:value-type="string">
            <text:p text:style-name="Standard"/>
          </table:table-cell>
        </table:table-row>
        <table:table-row table:style-name="Tabela5.2">
          <table:table-cell table:style-name="Tabela5.A1" office:value-type="string">
            <text:p text:style-name="P40">Deklarowany pobyt dziecka w placówce </text:p>
          </table:table-cell>
          <table:table-cell table:style-name="Tabela5.A1" office:value-type="string">
            <text:p text:style-name="P40"><text:s text:c="17"/>od godziny- <text:span text:style-name="T8">do godziny</text:span></text:p>
          </table:table-cell>
        </table:table-row>
      </table:table>
      <text:p text:style-name="P17"/>
      <text:list xml:id="list1675098919" text:style-name="WWNum9">
        <text:list-item>
          <text:p text:style-name="P42">ADAPTACJA DZIECKA DO NOWEGO ŚRODOWISKA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Czy dziecko uczęszczało do żłobka / klubu dziecięcego? <text:s/></text:p>
            <text:p text:style-name="P1"><text:s/>Tak / Nie</text:p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Jak przebiega adaptacja do nowego miejsca?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/>
      <text:list xml:id="list140627611974934" text:continue-numbering="true" text:style-name="WWNum9">
        <text:list-item>
          <text:p text:style-name="P42"><text:soft-page-break/>ZDROWI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Czy dziecko często choruje? <text:s/></text:p>
            <text:p text:style-name="P1">Tak/Nie <text:s/>( jak często? )</text:p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Choroby przewlekłe dziecka ( jakie? ) </text:p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Przebyte przez dziecko choroby zakaźne: odra ,ospa, różyczka, świnka ( jakie? )</text:p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Czy dziecko przyjmuje na stałe lekarstwa ?Tak/ <text:s/>Nie <text:s/>( jakie? )</text:p>
            <text:p text:style-name="P1"/>
            <text:p text:style-name="P1"/>
          </table:table-cell>
        </table:table-row>
      </table:table>
      <text:p text:style-name="P17"/>
      <text:list xml:id="list140629063621479" text:continue-numbering="true" text:style-name="WWNum9">
        <text:list-item>
          <text:p text:style-name="P42">PIELĘGNACJA DZIECKA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Dziecko sygnalizuje potrzeby fizjologiczne: </text:p>
            <text:p text:style-name="P1">Tak / Nie </text:p>
            <text:p text:style-name="P1">Tak – ale potrzebuje pomocy od opiekuna</text:p>
            <text:p text:style-name="P1">Tak – należy przypominać dziecku o jego potrzebach</text:p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>Jak dziecko sygnalizuje potrzebę fizjologiczną? ( w jaki sposób)</text:p>
            <text:p text:style-name="P1"/>
            <text:p text:style-name="P1"/>
          </table:table-cell>
        </table:table-row>
      </table:table>
      <text:p text:style-name="P20"/>
      <text:list xml:id="list140627964604477" text:continue-numbering="true" text:style-name="WWNum9">
        <text:list-item>
          <text:p text:style-name="P42">ŻYWIENIE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Dziecko ma alergię na*: </text:p>
            <text:p text:style-name="P1">brak</text:p>
            <text:p text:style-name="P1">Mleko krowie, mięso ( jakie?)</text:p>
            <text:p text:style-name="P1">Warzywa, owoce ( jakie?)</text:p>
            <text:p text:style-name="P1">Inne ( jakie?)</text:p>
            <text:p text:style-name="P1"><text:soft-page-break/></text:p>
          </table:table-cell>
        </table:table-row>
        <table:table-row table:style-name="Tabela9.1">
          <table:table-cell table:style-name="Tabela9.A1" office:value-type="string">
            <text:p text:style-name="P1">Dziecko spożywa posiłki:* </text:p>
            <text:p text:style-name="P1">Chętnie</text:p>
            <text:p text:style-name="P1">Niechętnie</text:p>
            <text:p text:style-name="P1"><text:s/>jest niejadkiem</text:p>
            <text:p text:style-name="P1"/>
          </table:table-cell>
        </table:table-row>
        <table:table-row table:style-name="Tabela9.1">
          <table:table-cell table:style-name="Tabela9.A1" office:value-type="string">
            <text:p text:style-name="P1">Dziecko je posiłki:* </text:p>
            <text:p text:style-name="P1">Samodzielnie</text:p>
            <text:p text:style-name="P1">wymaga pomocy</text:p>
            <text:p text:style-name="P1"><text:s/>trzeba je karmić</text:p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">Czy dziecko będzie korzystało z wyżywienia zapewnionego przez placówkę?*</text:p>
            <text:p text:style-name="P1">Tak/Nie </text:p>
            <text:p text:style-name="P1"/>
          </table:table-cell>
        </table:table-row>
      </table:table>
      <text:p text:style-name="P14">*właściwą odpowiedź podkreślić.</text:p>
      <text:p text:style-name="P1"/>
      <text:list xml:id="list140629465984153" text:continue-numbering="true" text:style-name="WWNum9">
        <text:list-item>
          <text:p text:style-name="P42">CZYNNOŚCI <text:s/>SAMODZIELNE <text:s/>I <text:s/>KOMUNIKACJA</text:p>
        </text:list-item>
      </text:list>
      <text:p text:style-name="P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Dziecko <text:s/>ubiera <text:s/>się*: </text:p>
            <text:p text:style-name="P1"><text:s/>samodzielnie/z <text:s/>niewielką pomocą <text:s/>osoby <text:s/>dorosłej/ nie <text:s/>potrafi <text:s/>się <text:s/>ubrać?</text:p>
          </table:table-cell>
        </table:table-row>
        <table:table-row table:style-name="Tabela10.1">
          <table:table-cell table:style-name="Tabela10.A1" office:value-type="string">
            <text:p text:style-name="P1">Przyzwyczajenia <text:s/>dziecka (np. noszenie <text:s/>na <text:s/>rękach, ssanie <text:s/>palca, ssanie <text:s/>smoczka, picie z butelki itp.):</text:p>
            <text:p text:style-name="P1"/>
          </table:table-cell>
        </table:table-row>
        <table:table-row table:style-name="Tabela10.1">
          <table:table-cell table:style-name="Tabela10.A1" office:value-type="string">
            <text:p text:style-name="P1">Dziecko <text:s/>porozumiewa <text:s/>się <text:s/>za <text:s/>pomocą*: </text:p>
            <text:p text:style-name="P1">pojedynczych <text:s/>wyrazów/prostych <text:s/>zdań/złożonych <text:s/>zdań?</text:p>
          </table:table-cell>
        </table:table-row>
        <table:table-row table:style-name="Tabela10.1">
          <table:table-cell table:style-name="Tabela10.A1" office:value-type="string">
            <text:p text:style-name="P1">W <text:s/>nowych <text:s/>sytuacjach <text:s/>dziecko <text:s/>jest * : </text:p>
            <text:p text:style-name="P1">onieśmielone/ swobodne/zaniepokojone/inne-jakie?</text:p>
          </table:table-cell>
        </table:table-row>
        <text:soft-page-break/>
        <table:table-row table:style-name="Tabela10.5">
          <table:table-cell table:style-name="Tabela10.A1" office:value-type="string">
            <text:p text:style-name="P1">Najlepsze <text:s/>sposoby <text:s/>uspokojenia dziecka:</text:p>
            <text:p text:style-name="P1"/>
            <text:p text:style-name="P1">Sposób zasypiania dziecka: </text:p>
            <text:p text:style-name="P1"/>
            <text:p text:style-name="P1">Co wywołuje strach u dziecka?</text:p>
            <text:p text:style-name="P1"/>
            <text:p text:style-name="P1">Co powoduje, że dziecko się śmieje?</text:p>
            <text:p text:style-name="P1"/>
            <text:p text:style-name="P25">Dziecko lubi <text:s/>uczestniczyć <text:s/>w <text:s/>zabawach <text:s/>z <text:s/>grupą?* <text:s/>Tak/ <text:s/>Nie</text:p>
            <text:p text:style-name="P25">Czym dziecko się interesuje?</text:p>
            <text:p text:style-name="P1"/>
            <text:p text:style-name="P1">Czym dziecko lubi się najbardziej bawić?</text:p>
            <text:p text:style-name="P1"/>
            <text:p text:style-name="P1">Inne uwagi o dziecku……..</text:p>
            <text:p text:style-name="P1"/>
          </table:table-cell>
        </table:table-row>
      </table:table>
      <text:p text:style-name="P38"><text:span text:style-name="T1">*</text:span><text:span text:style-name="T2">właściwą odpowiedź podkreślić.</text:span></text:p>
      <text:p text:style-name="P7">Oświadczam, że przedłożone informacje są zgodne ze stanem faktycznym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/>
            <text:p text:style-name="P1"/>
            <text:p text:style-name="P1">……………………………</text:p>
            <text:p text:style-name="P1"/>
          </table:table-cell>
          <table:table-cell table:style-name="Tabela11.A1" office:value-type="string">
            <text:p text:style-name="P1"/>
            <text:p text:style-name="P1"/>
            <text:p text:style-name="P1">…………………………..</text:p>
          </table:table-cell>
          <table:table-cell table:style-name="Tabela11.A1" office:value-type="string">
            <text:p text:style-name="P1"/>
            <text:p text:style-name="P1"/>
            <text:p text:style-name="P1">……………………………</text:p>
          </table:table-cell>
        </table:table-row>
        <table:table-row table:style-name="Tabela11.2">
          <table:table-cell table:style-name="Tabela11.A1" office:value-type="string">
            <text:p text:style-name="P1">Data </text:p>
          </table:table-cell>
          <table:table-cell table:style-name="Tabela11.A1" office:value-type="string">
            <text:p text:style-name="P1">Podpis matki/opiekunki</text:p>
          </table:table-cell>
          <table:table-cell table:style-name="Tabela11.A1" office:value-type="string">
            <text:p text:style-name="P1">Podpis ojca/opiekuna</text:p>
          </table:table-cell>
        </table:table-row>
      </table:table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2"/>
      <text:p text:style-name="P18">OŚWIADCZENIE </text:p>
      <text:p text:style-name="P18"/>
      <text:p text:style-name="P1">Ja niżej podpisany(a): ..................................................................., PESEL: …………………............................................... <text:s/>oświadczam, że aktualne miejsce mojego zamieszkania jest pod adresem: <text:s/></text:p>
      <text:p text:style-name="P1">......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... </text:p>
      <text:p text:style-name="P1">Art. 25 Kodeksu Cywilnego: „Miejscem zamieszkania osoby fizycznej jest miejscowość, w której osoba ta przebywa z zamiarem stałego pobytu.” </text:p>
      <text:p text:style-name="P1">Powyższe dane podaję świadomy(a) o odpowiedzialności karnej wynikającej z art. 233 K.K. za składanie fałszywych zeznań. Art. 233 § 1 K.K. „Kto składając zeznanie mające służyć za dowód w postępowaniu sądowym lub w innym postępowaniu prowadzonym na podstawie ustawy, zeznaje nieprawdę lub zataja prawdę, podlega karze pozbawienia wolności do trzech lat”. </text:p>
      <text:p text:style-name="P1"><text:s text:c="79"/>............................................................ </text:p>
      <text:p text:style-name="P1"><text:s text:c="75"/>(czytelny podpis składającego oświadczenie)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2">............................................................</text:p>
      <text:p text:style-name="P28">imię i nazwisko rodzica kandydata </text:p>
      <text:p text:style-name="P12">..........................................................</text:p>
      <text:p text:style-name="P31"><text:span text:style-name="T1"><text:s text:c="10"/></text:span><text:span text:style-name="T5"><text:s text:c="6"/>(adres) </text:span></text:p>
      <text:p text:style-name="P26"/>
      <text:p text:style-name="P26"/>
      <text:p text:style-name="P18">OŚWIADCZENIE O WIELODZIETNOŚCI RODZINY KANDYDATA </text:p>
      <text:p text:style-name="P18">do Klubu Dziecięcego przy Zespole Placówek Oświatowych w Winnicy</text:p>
      <text:p text:style-name="P18"/>
      <text:p text:style-name="P9">Ja niżej podpisana/y oświadczam, że jestem rodzicem/prawnym opiekunem dziecka </text:p>
      <text:p text:style-name="P12">..........................................................................., wychowującego się w rodzinie wielodzietnej. </text:p>
      <text:p text:style-name="P31"><text:span text:style-name="T1"><text:s text:c="11"/></text:span><text:span text:style-name="T5"><text:s text:c="2"/>(imię i nazwisko dziecka)</text:span></text:p>
      <text:p text:style-name="Standard"><text:span text:style-name="T1">Jestem świadomy/a odpowiedzialności karnej za złożenie fałszywego oświadczenia.</text:span><text:note text:id="ftn1" text:note-class="footnote"><text:note-citation>1</text:note-citation><text:note-body><text:p text:style-name="P48">Wyjaśnienie: wielodzietność oznacza rodzinę wychowującą troje i więcej dzieci. </text:p><text:p text:style-name="P30"/><text:p text:style-name="P32"/></text:note-body></text:note></text:p>
      <text:p text:style-name="P1">............................., dnia ............................... </text:p>
      <text:p text:style-name="P10"><text:s text:c="37"/>......................................................................</text:p>
      <text:p text:style-name="P33"><text:span text:style-name="T1"><text:s/></text:span><text:span text:style-name="T5">czytelny podpis osoby składającej oświadczenie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Klauzula informacyjna</text:p>
      <text:p text:style-name="P36">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 – RODO, Dz. Urz. UE L 119, s. 1), informujemy, iż:</text:p>
      <text:list xml:id="list2241044735" text:style-name="WWNum6">
        <text:list-item>
          <text:p text:style-name="P43"><text:span text:style-name="T7">Administratorem Państwa danych osobowych (w tym danych dziecka <text:s/>i jego rodziców/ opiekunów prawnych) jest </text:span><text:span text:style-name="T6">Gminny Klub Dziecięcy przy Zespole Placówek Oświatowych w Winnicy - reprezentowany przez <text:s/>Kierownika Klubu, z siedzibą przy ul. Wspólna 10, 06-120 Winnica. </text:span><text:span text:style-name="T7">Kontakt z Administratorem: danych jest możliwy pod numerem</text:span><text:span text:style-name="T6">: Tel 723-051-723</text:span></text:p>
        </text:list-item>
        <text:list-item>
          <text:p text:style-name="P43"><text:span text:style-name="T7">Kontakt z inspektorem ochrony danych w <text:s/>Klubie jest możliwy pod adresem <text:s/></text:span><text:a xlink:type="simple" xlink:href="mailto:inspektor@kiodo.pl" text:style-name="Internet_20_link" text:visited-style-name="Visited_20_Internet_20_Link"><text:span text:style-name="T7">inspektor@kiodo.pl</text:span></text:a><text:span text:style-name="T7"> <text:s/></text:span></text:p>
        </text:list-item>
        <text:list-item>
          <text:p text:style-name="P44">Dane osobowe będą przetwarzane w celu:</text:p>
        </text:list-item>
      </text:list>
      <text:list text:style-name="WWNum4">
        <text:list-item>
          <text:list>
            <text:list-item>
              <text:p text:style-name="P50">przeprowadzenia rekrutacji </text:p>
            </text:list-item>
            <text:list-item>
              <text:p text:style-name="P50">prawidłowej realizacji umowy;</text:p>
            </text:list-item>
            <text:list-item>
              <text:p text:style-name="P50">zapewnienia prawidłowej opieki i dokumentacji pobytu dzieci w placówce;</text:p>
            </text:list-item>
            <text:list-item>
              <text:p text:style-name="P50">wykonania przez administratora obowiązków finansowych, informacyjnych, archiwizacyjnych <text:line-break/>i statystycznych wynikających z przepisów prawa.</text:p>
            </text:list-item>
          </text:list>
        </text:list-item>
      </text:list>
      <text:list xml:id="list140629102276669" text:continue-list="list2241044735" text:style-name="WWNum6">
        <text:list-item>
          <text:p text:style-name="P45">Dane osobowe przetwarzane są w szczególności, w oparciu o:</text:p>
          <text:list>
            <text:list-item>
              <text:p text:style-name="P51">art. 6 ust. 1 lit. c) RODO – przetwarzanie jest niezbędne do wypełnienia obowiązku prawnego,<text:line-break/>ciążącego na administratorze, zawartego m.in. w przepisach:</text:p>
            </text:list-item>
          </text:list>
        </text:list-item>
      </text:list>
      <text:list text:style-name="WWNum7">
        <text:list-item>
          <text:p text:style-name="P46">ustawy z dnia 4 lutego 2011 r. o opiece nad dziećmi do lat 3 (w związku z rekrutacją – w szczególności art. 3 a, oraz w zakresie i w celu zapewnienia dziecku prawidłowej opieki)</text:p>
        </text:list-item>
        <text:list-item>
          <text:p text:style-name="P46">rozporządzeń do ww. ustawy;</text:p>
        </text:list-item>
        <text:list-item>
          <text:p text:style-name="P46">przepisów finansowych.</text:p>
        </text:list-item>
      </text:list>
      <text:list xml:id="list140627834484582" text:continue-list="list140629102276669" text:style-name="WWNum6">
        <text:list-item>
          <text:list>
            <text:list-item>
              <text:p text:style-name="P51">art. 6 ust. 1 lit. a) RODO – zgoda rodziców (wyjątkowe sytuacja np. na wykorzystanie wizerunku dziecka);</text:p>
            </text:list-item>
            <text:list-item>
              <text:p text:style-name="P51">art. 6 ust. 1 lit. b) RODO – przetwarzanie jest konieczne do realizacji łączącej nas umowy;</text:p>
            </text:list-item>
            <text:list-item>
              <text:p text:style-name="P57"><text:span text:style-name="T7">z uwzględnieniem </text:span><text:span text:style-name="T6">- art. 9 ust. 2 lit. c RODO- tj. <text:s text:c="2"/>przetwarzanie jest niezbędne do ochrony żywotnych interesów osoby, której dane dotyczą, lub innej osoby fizycznej, a osoba, której dane dotyczą, jest fizycznie lub prawnie niezdolna do wyrażenia zgody; w przypadku konieczności przetwarzania danych osobowych wrażliwych, na przykład tych o stanie zdrowia w celu udzielenia szybkiej i niezbędnej pomocy oraz w związku z powierzoną opieką nad dzieckiem.</text:span></text:p>
            </text:list-item>
          </text:list>
        </text:list-item>
      </text:list>
      <text:p text:style-name="P35"/>
      <text:list xml:id="list140627735239186" text:continue-numbering="true" text:style-name="WWNum6">
        <text:list-item>
          <text:p text:style-name="P52">Na zasadach określonych w RODO posiadają Państwo prawo do:</text:p>
          <text:list>
            <text:list-item>
              <text:p text:style-name="P53">żądania od Administratora dostępu do swoich danych osobowych, ich sprostowania, <text:s/>usunięcia lub ograniczenia przetwarzania danych osobowych;</text:p>
            </text:list-item>
            <text:list-item>
              <text:p text:style-name="P53">wniesienia sprzeciwu wobec takiego przetwarzania;</text:p>
            </text:list-item>
            <text:list-item>
              <text:p text:style-name="P53">przenoszenia danych;</text:p>
            </text:list-item>
            <text:list-item>
              <text:p text:style-name="P53">wniesienia skargi do organu nadzorczego – Prezesa Urzędu Ochrony Danych Osobowych;</text:p>
            </text:list-item>
            <text:list-item>
              <text:p text:style-name="P53">cofnięcia zgody na przetwarzanie danych osobowych bez wpływu na zgodność przetwarzania, którego dokonano na podstawie zgody przed jej cofnięciem.</text:p>
            </text:list-item>
          </text:list>
        </text:list-item>
      </text:list>
      <text:list text:style-name="WWNum5">
        <text:list-item>
          <text:p text:style-name="P54">Podanie danych zawartych we wniosku jest warunkiem ustawowym i jest niezbędne do przeprowadzenia procesu rekrutacji, zawarcia i realizacji umowy. Odmowa skutkuje brakiem możliwości przeprowadzenia procesu rekrutacji i podpisania umowy. W sytuacji, kiedy podstawą przetwarzanie danych osobowych jest zgoda, podanie danych osobowych Administratorowi ma charakter dobrowolny (wyjątkowe sytuacje np. zgoda na udostępnienie wizerunku dziecka lub /i rodzica). </text:p>
        </text:list-item>
        <text:list-item>
          <text:p text:style-name="P55">Odbiorcami Pani/Pana danych osobowych mogą być tylko podmioty uprawnione do odbioru Pani/Pana danych, w uzasadnionych przypadkach i na podstawie odpowiednich przepisów prawa <text:s/>- tj. organy władzy publicznej oraz podmioty wykonujące zadania publiczne lub działające na zlecenie organów władzy publicznej, w zakresie i w celach, które wynikają z przepisów powszechnie obowiązującego prawa. Dane mogą być również przekazywane podmiotom, które przetwarzają dane osobowe w imieniu Administratora, na podstawie zawartej z nim umowy powierzenia przetwarzania danych osobowych (np. firmy hostingowe, kurierskie). <text:s/>Nadzór nad Klubem Dziecięcym w zakresie warunków i jakości świadczonej opieki, realizacji zadań statutowych oraz gospodarki finansowej sprawuje Wójt Gminy Winnica, <text:s/>jako reprezentujący organ założycielski Klubu - Gminę Winnica z siedzibą przy ulicy Pułtuskiej 25, 06-120 Winnica. Podmioty prowadzące żłobki i kluby dziecięce są obowiązane do uzupełnienia danych zawartych w rejestrze żłobków i klubów dziecięcych. W związku z tym, określone dane osobowe będą przekazywane Wójtowi Gminy, jako organowi założycielskiemu, a dalej również odpowiednim ministrom.</text:p>
        </text:list-item>
        <text:list-item>
          <text:p text:style-name="P54">Dane osobowe nie podlegają zautomatyzowanemu podejmowaniu decyzji, w tym profilowaniu. </text:p>
        </text:list-item>
        <text:list-item>
          <text:p text:style-name="P54">Dane osobowe będą przechowywane przez okres zgodny z obowiązującymi przepisami prawa lub do cofnięcia zgody w przypadku danych przetwarzanych na podstawie wyrażonej zgody.</text:p>
        </text:list-item>
        <text:list-item>
          <text:p text:style-name="P56">Administrator, co do zasady, nie przekazuje danych do krajów trzecich. Może się zdarzyć, że na podstawie Państwa zgody, dane np. w postaci wizerunku będę publikowane na naszym profilu na Facebooku, który, jako Współadministrator danych, może korzystać z serwerów <text:s/>mieszczących się <text:s/>np. w Stanach Zjednoczonych. W takim przypadku w ramach stosownych regulaminów, Facebook <text:s/>zapewnia, że przetwarzanie odbywa się, zgodnie z obowiązującymi przepisami i z zachowaniem najwyższych standardów bezpieczeństwa. <text:s/></text:p>
        </text:list-item>
      </text:list>
      <text:p text:style-name="P34"/>
      <text:p text:style-name="P34"/>
      <text:p text:style-name="P34">……………………………………<text:tab/><text:tab/><text:tab/><text:tab/> <text:s text:c="7"/>……………………………………………</text:p>
      <text:p text:style-name="P37"><text:s text:c="22"/>Data <text:tab/><text:tab/><text:tab/><text:tab/><text:tab/> <text:s text:c="8"/>Czytelny podpis rodzica /opiekuna prawnego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style:contextual-spacing="false" fo:keep-together="always" fo:padding="0cm" fo:border="none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style:contextual-spacing="false" fo:keep-together="always" fo:padding="0cm" fo:border="none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style:contextual-spacing="false" fo:keep-together="always" fo:padding="0cm" fo:border="none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style:contextual-spacing="false" fo:keep-together="always" fo:padding="0cm" fo:border="none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style:contextual-spacing="false" fo:keep-together="always" fo:padding="0cm" fo:border="none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style:contextual-spacing="false" fo:keep-together="always" fo:padding="0cm" fo:border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padding="0cm" fo:border="none" fo:keep-with-next="always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 loext:opacity="100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loext:opacity="100%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8.5pt" style:font-size-asian="8.5pt" style:font-name-complex="Calibri1" style:font-family-complex="Calibri" style:font-family-generic-complex="system" style:font-pitch-complex="variable" style:font-size-complex="8.5pt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</meta:initial-creator>
    <meta:editing-cycles>6</meta:editing-cycles>
    <meta:print-date>2023-02-15T08:06:05.596000000</meta:print-date>
    <meta:creation-date>2022-03-04T07:11:00</meta:creation-date>
    <dc:date>2024-02-05T11:02:04.531000000</dc:date>
    <meta:editing-duration>PT21M15S</meta:editing-duration>
    <meta:generator>LibreOffice/7.4.7.2$Windows_X86_64 LibreOffice_project/723314e595e8007d3cf785c16538505a1c878ca5</meta:generator>
    <meta:document-statistic meta:table-count="11" meta:image-count="0" meta:object-count="0" meta:page-count="10" meta:paragraph-count="181" meta:word-count="1482" meta:character-count="12848" meta:non-whitespace-character-count="1071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